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Regular" svg:font-family="Montserrat-Regular"/>
    <style:font-face style:name="Montserrat-SemiBold" svg:font-family="Montserrat-SemiBold"/>
    <style:font-face style:name="NSimSun" svg:font-family="NSimSun" style:font-family-generic="system" style:font-pitch="variable"/>
    <style:font-face style:name="Roboto-Medium" svg:font-family="Roboto-Medium"/>
    <style:font-face style:name="Times New Roman" svg:font-family="'Times New Roman'"/>
    <style:font-face style:name="apple-system" svg:font-family="apple-system, BlinkMacSystemFont, 'Segoe UI', Roboto, Helvetica, Arial, sans-serif"/>
    <style:font-face style:name="inherit" svg:font-family="inherit"/>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61b27" loext:opacity="100%" style:text-line-through-style="none" style:text-line-through-type="none" style:font-name="apple-system" fo:font-size="12pt" fo:letter-spacing="normal" fo:font-style="normal" style:text-underline-style="none" fo:font-weight="normal" style:text-blinking="false" fo:background-color="transparent" loext:padding="0.0193in" loext:border="0.06pt solid #000000"/>
    </style:style>
    <style:style style:name="P3"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61b27" loext:opacity="73%" style:text-line-through-style="none" style:text-line-through-type="none" style:font-name="apple-system" fo:font-size="10.5pt" fo:letter-spacing="normal" fo:font-style="normal" style:text-underline-style="none" fo:font-weight="normal" style:text-blinking="false" fo:background-color="transparent" loext:padding="0.0193in" loext:border="0.06pt solid #000000"/>
    </style:style>
    <style:style style:name="P4" style:family="paragraph" style:parent-style-name="Standard">
      <style:paragraph-properties fo:margin-left="0.1665in" fo:margin-right="0.1665in" fo:margin-top="0.0937in" fo:margin-bottom="0.0937in" style:contextual-spacing="false" fo:text-align="center" style:justify-single-word="false" fo:text-indent="0in" style:auto-text-indent="false"/>
      <style:text-properties fo:font-variant="normal" fo:text-transform="none" fo:color="#161b27" loext:opacity="73%" style:text-line-through-style="none" style:text-line-through-type="none" style:font-name="Montserrat-Regular" fo:font-size="12pt" fo:letter-spacing="normal" fo:font-style="normal" style:text-underline-style="none" fo:font-weight="normal" style:text-blinking="false" fo:background-color="transparent" loext:padding-left="0.0835in" loext:padding-right="0.0193in" loext:padding-top="0.0193in" loext:padding-bottom="0.0193in" loext:border="0.06pt solid #000000"/>
    </style:style>
    <style:style style:name="P5" style:family="paragraph" style:parent-style-name="Text_20_body">
      <style:paragraph-properties fo:margin-left="0.1665in" fo:margin-right="0.1665in" fo:margin-top="0.0937in" fo:margin-bottom="0.0937in" style:contextual-spacing="false" fo:text-align="center" style:justify-single-word="false" fo:text-indent="0in" style:auto-text-indent="false"/>
      <style:text-properties fo:text-transform="uppercase" fo:color="#161b27" loext:opacity="100%" style:text-line-through-style="none" style:text-line-through-type="none" style:font-name="Roboto-Medium" fo:font-size="10.5pt" fo:letter-spacing="normal" fo:font-style="normal" style:text-underline-style="none" fo:font-weight="normal" style:text-blinking="false" fo:background-color="transparent" loext:padding="0.0193in" loext:border="0.06pt solid #000000"/>
    </style:style>
    <style:style style:name="P6" style:family="paragraph" style:parent-style-name="Standard">
      <style:paragraph-properties fo:margin-left="0in" fo:margin-right="0in" fo:margin-top="0in" fo:margin-bottom="0in" style:contextual-spacing="false" fo:text-indent="0in" style:auto-text-indent="false"/>
      <style:text-properties fo:font-variant="normal" fo:text-transform="none" fo:color="#161b27" loext:opacity="100%" style:text-line-through-style="none" style:text-line-through-type="none" style:font-name="inherit" fo:font-size="12pt" fo:letter-spacing="normal" fo:font-style="normal" style:text-underline-style="none" fo:font-weight="normal" style:text-blinking="false" fo:background-color="transparent" loext:padding="0.0193in" loext:border="0.06pt solid #000000"/>
    </style:style>
    <style:style style:name="P7"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61b27" loext:opacity="73%" style:text-line-through-style="none" style:text-line-through-type="none" style:font-name="apple-system" fo:font-size="10.5pt" fo:letter-spacing="normal" fo:font-style="normal" style:text-underline-style="none" fo:font-weight="normal" style:text-blinking="false" fo:background-color="transparent" loext:padding="0.0193in" loext:border="0.06pt solid #000000"/>
    </style:style>
    <style:style style:name="P8" style:family="paragraph" style:parent-style-name="Standard">
      <style:paragraph-properties fo:margin-left="0in" fo:margin-right="0in" fo:margin-top="0in" fo:margin-bottom="0in" style:contextual-spacing="false" fo:orphans="2" fo:widows="2" fo:text-indent="0in" style:auto-text-indent="false"/>
    </style:style>
    <style:style style:name="P9" style:family="paragraph" style:parent-style-name="Standard">
      <style:paragraph-properties fo:margin-left="0in" fo:margin-right="0in" fo:margin-top="0in" fo:margin-bottom="0in" style:contextual-spacing="false" fo:orphans="2" fo:widows="2" fo:text-indent="0in" style:auto-text-indent="false"/>
      <style:text-properties officeooo:paragraph-rsid="000c45d5"/>
    </style:style>
    <style:style style:name="P10" style:family="paragraph" style:parent-style-name="Standard">
      <style:paragraph-properties fo:margin-left="0in" fo:margin-right="0in" fo:margin-top="0in" fo:margin-bottom="0in" style:contextual-spacing="false" fo:text-indent="0in" style:auto-text-indent="false"/>
    </style:style>
    <style:style style:name="P11" style:family="paragraph" style:parent-style-name="Standard">
      <style:paragraph-properties fo:margin-left="0in" fo:margin-right="0in" fo:margin-top="0in" fo:margin-bottom="0in" style:contextual-spacing="false" fo:orphans="2" fo:widows="2" fo:text-indent="0in" style:auto-text-indent="false"/>
      <style:text-properties fo:font-weight="bold" style:font-weight-asian="bold" style:font-weight-complex="bold"/>
    </style:style>
    <style:style style:name="P12" style:family="paragraph" style:parent-style-name="Standard">
      <style:paragraph-properties fo:margin-left="0in" fo:margin-right="0in" fo:margin-top="0in" fo:margin-bottom="0in" style:contextual-spacing="false" fo:text-indent="0in" style:auto-text-indent="false"/>
      <style:text-properties fo:font-weight="bold" officeooo:paragraph-rsid="000dd58b" style:font-weight-asian="bold" style:font-weight-complex="bold"/>
    </style:style>
    <style:style style:name="P13" style:family="paragraph" style:parent-style-name="Standard">
      <style:paragraph-properties fo:margin-left="0in" fo:margin-right="0in" fo:margin-top="0in" fo:margin-bottom="0in" style:contextual-spacing="false" fo:text-indent="0in" style:auto-text-indent="false"/>
      <style:text-properties officeooo:paragraph-rsid="000dd58b"/>
    </style:style>
    <style:style style:name="P14" style:family="paragraph" style:parent-style-name="Text_20_body">
      <style:paragraph-properties fo:margin-left="0in" fo:margin-right="0in" fo:margin-top="0in" fo:margin-bottom="0in" style:contextual-spacing="false" fo:text-indent="0in" style:auto-text-indent="false"/>
    </style:style>
    <style:style style:name="P1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61b27" loext:opacity="73%" style:text-line-through-style="none" style:text-line-through-type="none" style:font-name="apple-system" fo:font-size="10.5pt" fo:font-style="normal" style:text-underline-style="none" fo:font-weight="normal" officeooo:paragraph-rsid="000dd58b" style:text-blinking="false" fo:background-color="transparent" loext:padding="0.0193in" loext:border="0.06pt solid #000000"/>
    </style:style>
    <style:style style:name="P16" style:family="paragraph" style:parent-style-name="Text_20_body">
      <style:paragraph-properties fo:margin-left="0in" fo:margin-right="0in" fo:margin-top="0in" fo:margin-bottom="0in" style:contextual-spacing="false" fo:text-indent="0in" style:auto-text-indent="false"/>
      <style:text-properties officeooo:paragraph-rsid="000dd58b"/>
    </style:style>
    <style:style style:name="P17" style:family="paragraph" style:parent-style-name="Text_20_body">
      <style:paragraph-properties fo:margin-left="0in" fo:margin-right="0in" fo:margin-top="0in" fo:margin-bottom="0in" style:contextual-spacing="false" fo:text-indent="0in" style:auto-text-indent="false"/>
      <style:text-properties fo:font-weight="bold" officeooo:paragraph-rsid="000dd58b" style:font-weight-asian="bold" style:font-weight-complex="bold"/>
    </style:style>
    <style:style style:name="T1" style:family="text">
      <style:text-properties style:font-name="inherit"/>
    </style:style>
    <style:style style:name="T2" style:family="text">
      <style:text-properties style:font-name="inherit" fo:font-style="italic"/>
    </style:style>
    <style:style style:name="T3" style:family="text">
      <style:text-properties style:font-name="inherit" fo:font-style="italic" style:text-underline-style="solid" style:text-underline-width="auto" style:text-underline-color="font-color"/>
    </style:style>
    <style:style style:name="T4" style:family="text">
      <style:text-properties style:font-name="inherit" fo:font-style="italic" fo:font-weight="bold"/>
    </style:style>
    <style:style style:name="T5" style:family="text">
      <style:text-properties style:font-name="inherit" fo:font-weight="bold"/>
    </style:style>
    <style:style style:name="T6" style:family="text">
      <style:text-properties style:font-name="inherit" style:text-underline-style="solid" style:text-underline-width="auto" style:text-underline-color="font-color"/>
    </style:style>
    <style:style style:name="T7" style:family="text">
      <style:text-properties fo:color="#161b27" loext:opacity="100%" style:font-name="Montserrat-SemiBold" fo:font-size="15pt" loext:padding="0.0193in" loext:border="0.06pt solid #000000"/>
    </style:style>
    <style:style style:name="T8" style:family="text">
      <style:text-properties fo:font-variant="normal" fo:text-transform="none" fo:color="#161b27" loext:opacity="73%" style:text-line-through-style="none" style:text-line-through-type="none" style:font-name="inherit" fo:font-size="10.5pt" fo:letter-spacing="normal" fo:font-style="normal" style:text-underline-style="none" fo:font-weight="normal" style:text-blinking="false" fo:background-color="transparent" loext:char-shading-value="0" loext:padding="0.0193in" loext:border="0.06pt solid #000000"/>
    </style:style>
    <style:style style:name="T9" style:family="text">
      <style:text-properties fo:font-variant="normal" fo:text-transform="none" fo:color="#161b27" loext:opacity="73%" style:text-line-through-style="none" style:text-line-through-type="none" style:font-name="inherit" fo:font-size="10.5pt" fo:letter-spacing="normal" fo:font-style="normal" style:text-underline-style="solid" style:text-underline-width="auto" style:text-underline-color="font-color" fo:font-weight="normal" style:text-blinking="false" fo:background-color="transparent" loext:char-shading-value="0" loext:padding="0.0193in" loext:border="0.06pt solid #000000"/>
    </style:style>
    <style:style style:name="T10" style:family="text">
      <style:text-properties fo:font-variant="normal" fo:text-transform="none" fo:color="#161b27" loext:opacity="73%" style:text-line-through-style="none" style:text-line-through-type="none" style:font-name="inherit" fo:font-size="10.5pt" fo:letter-spacing="normal" fo:font-style="italic" style:text-underline-style="solid" style:text-underline-width="auto" style:text-underline-color="font-color" fo:font-weight="normal" style:text-blinking="false" fo:background-color="transparent" loext:char-shading-value="0" loext:padding="0.0193in" loext:border="0.06pt solid #000000"/>
    </style:style>
    <style:style style:name="T11" style:family="text">
      <style:text-properties fo:font-variant="normal" fo:text-transform="none" fo:color="#161b27" loext:opacity="73%" style:text-line-through-style="none" style:text-line-through-type="none" style:font-name="inherit" fo:font-size="10.5pt" fo:letter-spacing="normal" fo:font-style="italic" style:text-underline-style="none" fo:font-weight="normal" style:text-blinking="false" fo:background-color="transparent" loext:char-shading-value="0" loext:padding="0.0193in" loext:border="0.06pt solid #000000"/>
    </style:style>
    <style:style style:name="T12" style:family="text">
      <style:text-properties fo:font-variant="normal" fo:text-transform="none" fo:color="#161b27" loext:opacity="73%" style:text-line-through-style="none" style:text-line-through-type="none" style:font-name="inherit" fo:font-size="10.5pt" fo:letter-spacing="normal" fo:font-style="italic" style:text-underline-style="none" fo:font-weight="bold" style:text-blinking="false" fo:background-color="transparent" loext:char-shading-value="0" loext:padding="0.0193in" loext: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 déterminant</text:p>
      <text:p text:style-name="P8">Le déterminant est un mot qui se met avant le nom et qui donne son genre et son nombre. Genre = féminin ou masculin ; nombre = singulier ou pluriel.</text:p>
      <text:p text:style-name="P8"/>
      <text:p text:style-name="P11">Le nom propre (1/2)</text:p>
      <text:p text:style-name="P8">Le nom propre répond à la question « Comment s'appelle‑t‑il ? » ou « Comment s'appelle‑t‑elle ? ». Il désigne un être, un groupe de personnes, une chose unique. Il peut être un prénom (Julie), un nom de famille (Hugo), une marque (Monoprix), un lieu (Italie), une fête (Noël)…</text:p>
      <text:p text:style-name="P8"/>
      <text:p text:style-name="P11">Le nom propre (2/2)</text:p>
      <text:p text:style-name="P8">Le nom propre répond à la question « Comment s'appelle‑t‑il ? » ou « Comment s'appelle‑t‑elle ? ». Il désigne un être, un groupe de personnes, une chose unique. Il peut être un prénom (Julie), un nom de famille (Hugo), une marque (Monoprix), un lieu (Italie), une fête (Noël)…</text:p>
      <text:p text:style-name="P8"/>
      <text:p text:style-name="P11">Le nom commun</text:p>
      <text:p text:style-name="P8">Le nom commun est un mot qui répond à la question « Qu'est‑ce que c'est ? ». Il peut être un objet (tableau), une personne (sœur), un élément naturel (framboise), un sentiment (joie), un animal (lion), un nom abstrait (idée)…</text:p>
      <text:p text:style-name="P8"/>
      <text:p text:style-name="P8"/>
      <text:p text:style-name="P11">Le déterminant (2/2)</text:p>
      <text:p text:style-name="P9">Le déterminant donne le genre et le nombre du nom, il faut donc que le nom et le déterminant soient</text:p>
      <text:p text:style-name="P9">accordés : un déterminant pluriel sera suivi d'un nom au pluriel (finissant par S, ou par X dans certains cas) et un déterminant féminin sera suivi d'un nom féminin. Exemples : un homme, des hommes, quel voisin, quelle voisine, ces voisines. Les déterminants peuvent être masculins (le, un, ce, cet, mon, quel, aucun…), féminins (la, une, cette, ta, quelle, ma, sa, aucune…), pluriels (les, des, ces, ses, leurs, quelque</text:p>
      <text:p text:style-name="P9"/>
      <text:p text:style-name="P11">Les prépositions</text:p>
      <text:p text:style-name="P8">Les prépositions sont des mots invariables qui introduisent des compléments. Exemples : Mes amis parlent à leurs collègues. Nous partons dans une heure. Hélène est la fille de la voisine. Le tableau est sur le mur de l'entrée. Quelques prépositions : à, avec, dans, de, en, par, pour, sans, sur, vers</text:p>
      <text:p text:style-name="P11"/>
      <text:p text:style-name="P11">Le nombre des noms</text:p>
      <text:p text:style-name="P8">Le nom peut être au singulier ou au pluriel. Il est au singulier quand il y a une seule unité d'une chose ou d'un ensemble (une foule, le torrent, de l'eau, du pain, chaque journal). Il est au pluriel quand il y a plusieurs unités d'une chose (des gens, quelques biscuits, dix euros).</text:p>
      <text:p text:style-name="P8">La plupart des noms prennent un S au pluriel (cinq fleurs, les filles, mes gants).</text:p>
      <text:p text:style-name="P8"/>
      <text:p text:style-name="P11">Le genre des noms</text:p>
      <text:p text:style-name="P8">Le nom commun a un genre, il est masculin ou féminin. Le déterminant nous renseigne souvent sur le genre du nom.</text:p>
      <text:p text:style-name="P8">Quelques déterminants masculins : le, un, ce, cet, mon, ton, son, quel, quels, aucun, certain, tout.</text:p>
      <text:p text:style-name="P8">Quelques déterminants féminins : la, une, cette, ma, ta, sa, quelle, quelles, aucune, certaine, toute.</text:p>
      <text:p text:style-name="P8">Une, la, cette fille : nom féminin.</text:p>
      <text:p text:style-name="P8">Un, le, ce garçon : nom masculin.</text:p>
      <text:p text:style-name="P8"/>
      <text:p text:style-name="P8"/>
      <text:p text:style-name="P8"/>
      <text:p text:style-name="P17"><text:soft-page-break/>L'adjectif qualificatif (1/2)</text:p>
      <text:p text:style-name="P16">C'est un mot qui décrit le nom, il répond à la question « Comment est‑il ? » ou « Comment est‑elle ? ». Exemples : joli, grand, nouveau.</text:p>
      <text:p text:style-name="P16">L'adjectif s'accorde avec le nom, c'est‑à‑dire qu'il change de terminaison en fonction du genre et du nombre du nom. Exemple avec « joli » : Le joli gilet, la tulipe est jolie, les vases semblent jolis, les robes sont jolies, c'est unejolie robe.</text:p>
      <text:p text:style-name="P17"/>
      <text:p text:style-name="P12">L'adjectif qualificatif (1/2)</text:p>
      <text:p text:style-name="P13">C'est un mot qui décrit le nom, il répond à la question « Comment est‑il ? » ou « Comment est‑elle ? ». Exemples : joli, grand, nouveau.</text:p>
      <text:p text:style-name="P13">L'adjectif s'accorde avec le nom, c'est‑à‑dire qu'il change de terminaison en fonction du genre et du nombre du nom. Exemple avec « joli » : Le joli gilet, la tulipe est jolie, les vases semblent jolis, les robes sont jolies, c'est unejolie robe.ute une information au verbe (Ils arrivent bientôt), à l'adjectif (Elle est très gentille) ou à un autre adverbe (Nous marchons trop lentement).</text:p>
      <text:p text:style-name="P13"/>
      <text:p text:style-name="P17">Accord nom-adjectif (1/2)</text:p>
      <text:p text:style-name="P16">L'adjectif décrit le nom et il s'accorde avec le nom, c'est‑à‑dire qu'il change de terminaison en fonction du genre et du nombre du nom.</text:p>
      <text:p text:style-name="P16">On ajoute à l'adjectif :</text:p>
      <text:p text:style-name="P16">‑ « E » quand le nom est féminin singulier (une joliE fille).</text:p>
      <text:p text:style-name="P16">‑ « S » quand le nom est masculin pluriel (trois grandS enfants).</text:p>
      <text:p text:style-name="P16">‑ « ES » quand le nom est féminin pluriel (des armoires normandES).</text:p>
      <text:p text:style-name="P16"/>
      <text:p text:style-name="P17">L'adverbe (1/3)</text:p>
      <text:p text:style-name="P16">L'adverbe est un mot invariable qui ajoute une information au verbe (Ils arrivent bientôt), à l'adjectif (Elle est très gentille) ou à un autre adverbe (Nous marchons trop lentement).</text:p>
      <text:p text:style-name="P16"/>
      <text:p text:style-name="P17">L'adverbe (2/3)</text:p>
      <text:p text:style-name="P16">L'adverbe est un mot invariable qui ajoute une information au verbe (Ils arrivent bientôt), à l'adjectif (Elle est très gentille) ou à un autre adverbe (Nous marchons trop lentement).</text:p>
      <text:p text:style-name="P16"/>
      <text:p text:style-name="P17">L'adverbe (3/3)</text:p>
      <text:p text:style-name="P16">L'adverbe est un mot invariable qui ajoute une information au verbe, à l'adjectif ou à un autre adverbe.</text:p>
      <text:p text:style-name="P16">Même si le sujet ou l'adjectif sont au pluriel, l'adverbe ne varie pas (Les filles arrivent vite. Les clients sont bien contents de nous trouver. Ces draps sentent b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Regular" svg:font-family="Montserrat-Regular"/>
    <style:font-face style:name="Montserrat-SemiBold" svg:font-family="Montserrat-SemiBold"/>
    <style:font-face style:name="NSimSun" svg:font-family="NSimSun" style:font-family-generic="system" style:font-pitch="variable"/>
    <style:font-face style:name="Roboto-Medium" svg:font-family="Roboto-Medium"/>
    <style:font-face style:name="Times New Roman" svg:font-family="'Times New Roman'"/>
    <style:font-face style:name="apple-system" svg:font-family="apple-system, BlinkMacSystemFont, 'Segoe UI', Roboto, Helvetica, Arial, sans-serif"/>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14:32:24.684000000</meta:creation-date>
    <meta:generator>LibreOffice/24.2.3.2$Windows_X86_64 LibreOffice_project/433d9c2ded56988e8a90e6b2e771ee4e6a5ab2ba</meta:generator>
    <dc:date>2025-01-28T15:30:29.592000000</dc:date>
    <meta:editing-duration>PT57M27S</meta:editing-duration>
    <meta:editing-cycles>19</meta:editing-cycles>
    <meta:document-statistic meta:table-count="0" meta:image-count="0" meta:object-count="0" meta:page-count="2" meta:paragraph-count="41" meta:word-count="820" meta:character-count="4656" meta:non-whitespace-character-count="3877"/>
  </office:meta>
</office:document-meta>
</file>